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76</text:p>
          </table:table-cell>
          <table:table-cell table:number-columns-repeated="4" table:style-name="ce10"/>
          <table:table-cell office:value-type="string" table:style-name="ce12">
            <text:p>2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4" table:style-name="ce17">
            <text:p>18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43:233</text:p>
          </table:table-cell>
          <table:covered-table-cell/>
          <table:table-cell office:value-type="float" office:value="180950.64" table:style-name="ce20">
            <text:p>180950,6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3:234</text:p>
          </table:table-cell>
          <table:covered-table-cell/>
          <table:table-cell office:value-type="float" office:value="215832.72" table:style-name="ce20">
            <text:p>215832,7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1:373</text:p>
          </table:table-cell>
          <table:covered-table-cell/>
          <table:table-cell office:value-type="float" office:value="414182.44" table:style-name="ce20">
            <text:p>414182,4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549</text:p>
          </table:table-cell>
          <table:covered-table-cell/>
          <table:table-cell office:value-type="float" office:value="425845609.25" table:style-name="ce20">
            <text:p>425845609,25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552</text:p>
          </table:table-cell>
          <table:covered-table-cell/>
          <table:table-cell office:value-type="float" office:value="47822302.710000001" table:style-name="ce20">
            <text:p>47822302,71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7:553</text:p>
          </table:table-cell>
          <table:covered-table-cell/>
          <table:table-cell office:value-type="float" office:value="47741201.619999997" table:style-name="ce20">
            <text:p>47741201,6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7:554</text:p>
          </table:table-cell>
          <table:covered-table-cell/>
          <table:table-cell office:value-type="float" office:value="48011888.68" table:style-name="ce20">
            <text:p>48011888,6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555</text:p>
          </table:table-cell>
          <table:covered-table-cell/>
          <table:table-cell office:value-type="float" office:value="48035229.520000003" table:style-name="ce20">
            <text:p>48035229,5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2:775</text:p>
          </table:table-cell>
          <table:covered-table-cell/>
          <table:table-cell office:value-type="float" office:value="490862.08000000002" table:style-name="ce20">
            <text:p>490862,0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22:776</text:p>
          </table:table-cell>
          <table:covered-table-cell/>
          <table:table-cell office:value-type="float" office:value="807410.07" table:style-name="ce20">
            <text:p>807410,07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62:23</text:p>
          </table:table-cell>
          <table:covered-table-cell/>
          <table:table-cell office:value-type="float" office:value="367110.40000000002" table:style-name="ce20">
            <text:p>367110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26:140</text:p>
          </table:table-cell>
          <table:covered-table-cell/>
          <table:table-cell office:value-type="float" office:value="632500" table:style-name="ce20">
            <text:p>632500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97:24</text:p>
          </table:table-cell>
          <table:covered-table-cell/>
          <table:table-cell office:value-type="float" office:value="339475.4" table:style-name="ce20">
            <text:p>339475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97:262</text:p>
          </table:table-cell>
          <table:covered-table-cell/>
          <table:table-cell office:value-type="float" office:value="343100.15999999997" table:style-name="ce20">
            <text:p>343100,1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6:1050</text:p>
          </table:table-cell>
          <table:covered-table-cell/>
          <table:table-cell office:value-type="float" office:value="1505580.16" table:style-name="ce20">
            <text:p>1505580,1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000010:120</text:p>
          </table:table-cell>
          <table:covered-table-cell/>
          <table:table-cell office:value-type="float" office:value="106981.56" table:style-name="ce20">
            <text:p>106981,5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08: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24:29</text:p>
          </table:table-cell>
          <table:covered-table-cell/>
          <table:table-cell office:value-type="float" office:value="519226.24" table:style-name="ce20">
            <text:p>519226,2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24:35</text:p>
          </table:table-cell>
          <table:covered-table-cell/>
          <table:table-cell office:value-type="float" office:value="465920.28" table:style-name="ce20">
            <text:p>465920,2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003:2042</text:p>
          </table:table-cell>
          <table:covered-table-cell/>
          <table:table-cell office:value-type="float" office:value="52055" table:style-name="ce20">
            <text:p>52055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1:549</text:p>
          </table:table-cell>
          <table:covered-table-cell/>
          <table:table-cell office:value-type="float" office:value="48875.76" table:style-name="ce20">
            <text:p>48875,7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6:909</text:p>
          </table:table-cell>
          <table:covered-table-cell/>
          <table:table-cell office:value-type="float" office:value="42802.63" table:style-name="ce20">
            <text:p>42802,63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103:1703</text:p>
          </table:table-cell>
          <table:covered-table-cell/>
          <table:table-cell office:value-type="float" office:value="48215.44" table:style-name="ce20">
            <text:p>48215,4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901:236</text:p>
          </table:table-cell>
          <table:covered-table-cell/>
          <table:table-cell office:value-type="float" office:value="88763.5" table:style-name="ce20">
            <text:p>88763,5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302:1070</text:p>
          </table:table-cell>
          <table:covered-table-cell/>
          <table:table-cell office:value-type="float" office:value="51022.080000000002" table:style-name="ce20">
            <text:p>51022,0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15:595</text:p>
          </table:table-cell>
          <table:covered-table-cell/>
          <table:table-cell office:value-type="float" office:value="432002.34" table:style-name="ce20">
            <text:p>432002,3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00400:218</text:p>
          </table:table-cell>
          <table:covered-table-cell/>
          <table:table-cell office:value-type="float" office:value="23148.080000000002" table:style-name="ce20">
            <text:p>23148,0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504:1546</text:p>
          </table:table-cell>
          <table:covered-table-cell/>
          <table:table-cell office:value-type="float" office:value="38646.400000000001" table:style-name="ce20">
            <text:p>38646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0:727</text:p>
          </table:table-cell>
          <table:covered-table-cell/>
          <table:table-cell office:value-type="float" office:value="622251.80000000005" table:style-name="ce20">
            <text:p>622251,8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4:430</text:p>
          </table:table-cell>
          <table:covered-table-cell/>
          <table:table-cell office:value-type="float" office:value="251204.24" table:style-name="ce20">
            <text:p>251204,2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6:1056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6:1057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6:1058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0:1219</text:p>
          </table:table-cell>
          <table:covered-table-cell/>
          <table:table-cell office:value-type="float" office:value="252241.1" table:style-name="ce20">
            <text:p>252241,1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0:1220</text:p>
          </table:table-cell>
          <table:covered-table-cell/>
          <table:table-cell office:value-type="float" office:value="492903.92" table:style-name="ce20">
            <text:p>492903,9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8:352</text:p>
          </table:table-cell>
          <table:covered-table-cell/>
          <table:table-cell office:value-type="float" office:value="380899.98" table:style-name="ce20">
            <text:p>380899,9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800010:1041</text:p>
          </table:table-cell>
          <table:covered-table-cell/>
          <table:table-cell office:value-type="float" office:value="86720.04" table:style-name="ce20">
            <text:p>86720,0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500015:737</text:p>
          </table:table-cell>
          <table:covered-table-cell/>
          <table:table-cell office:value-type="float" office:value="473962.5" table:style-name="ce20">
            <text:p>473962,5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500015:738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5500017:239</text:p>
          </table:table-cell>
          <table:covered-table-cell/>
          <table:table-cell office:value-type="float" office:value="93384" table:style-name="ce20">
            <text:p>93384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2000:1752</text:p>
          </table:table-cell>
          <table:covered-table-cell/>
          <table:table-cell office:value-type="float" office:value="29987.4" table:style-name="ce20">
            <text:p>29987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002004:130</text:p>
          </table:table-cell>
          <table:covered-table-cell/>
          <table:table-cell office:value-type="float" office:value="14384.2" table:style-name="ce20">
            <text:p>14384,2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06:641</text:p>
          </table:table-cell>
          <table:covered-table-cell/>
          <table:table-cell office:value-type="float" office:value="176348.5" table:style-name="ce20">
            <text:p>176348,5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800014:979</text:p>
          </table:table-cell>
          <table:covered-table-cell/>
          <table:table-cell office:value-type="float" office:value="879535.54" table:style-name="ce20">
            <text:p>879535,5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900011:454</text:p>
          </table:table-cell>
          <table:covered-table-cell/>
          <table:table-cell office:value-type="float" office:value="386968.24" table:style-name="ce20">
            <text:p>386968,2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2000001:275</text:p>
          </table:table-cell>
          <table:covered-table-cell/>
          <table:table-cell office:value-type="float" office:value="174450" table:style-name="ce20">
            <text:p>174450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300006:217</text:p>
          </table:table-cell>
          <table:covered-table-cell/>
          <table:table-cell office:value-type="float" office:value="394111.68" table:style-name="ce20">
            <text:p>394111,6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500025:655</text:p>
          </table:table-cell>
          <table:covered-table-cell/>
          <table:table-cell office:value-type="float" office:value="21416.32" table:style-name="ce20">
            <text:p>21416,3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19000:2075</text:p>
          </table:table-cell>
          <table:covered-table-cell/>
          <table:table-cell office:value-type="float" office:value="274824" table:style-name="ce20">
            <text:p>274824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7:1522</text:p>
          </table:table-cell>
          <table:covered-table-cell/>
          <table:table-cell office:value-type="float" office:value="160263.42000000001" table:style-name="ce20">
            <text:p>160263,4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7:1523</text:p>
          </table:table-cell>
          <table:covered-table-cell/>
          <table:table-cell office:value-type="float" office:value="36336" table:style-name="ce20">
            <text:p>36336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7:1524</text:p>
          </table:table-cell>
          <table:covered-table-cell/>
          <table:table-cell office:value-type="float" office:value="172813.02" table:style-name="ce20">
            <text:p>172813,0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2800011:190</text:p>
          </table:table-cell>
          <table:covered-table-cell/>
          <table:table-cell office:value-type="float" office:value="332456.25" table:style-name="ce20">
            <text:p>332456,25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4300001:289</text:p>
          </table:table-cell>
          <table:covered-table-cell/>
          <table:table-cell office:value-type="float" office:value="614790" table:style-name="ce20">
            <text:p>614790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6:4300015:155</text:p>
          </table:table-cell>
          <table:covered-table-cell/>
          <table:table-cell office:value-type="float" office:value="177773.4" table:style-name="ce20">
            <text:p>177773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4300015:156</text:p>
          </table:table-cell>
          <table:covered-table-cell/>
          <table:table-cell office:value-type="float" office:value="237724.2" table:style-name="ce20">
            <text:p>237724,2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4300015:157</text:p>
          </table:table-cell>
          <table:covered-table-cell/>
          <table:table-cell office:value-type="float" office:value="237169.8" table:style-name="ce20">
            <text:p>237169,8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302:40</text:p>
          </table:table-cell>
          <table:covered-table-cell/>
          <table:table-cell office:value-type="float" office:value="693703.5" table:style-name="ce20">
            <text:p>693703,5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340001:83</text:p>
          </table:table-cell>
          <table:covered-table-cell/>
          <table:table-cell office:value-type="float" office:value="194144.4" table:style-name="ce20">
            <text:p>194144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420009:402</text:p>
          </table:table-cell>
          <table:covered-table-cell/>
          <table:table-cell office:value-type="float" office:value="16018.08" table:style-name="ce20">
            <text:p>16018,0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8001:247</text:p>
          </table:table-cell>
          <table:covered-table-cell/>
          <table:table-cell office:value-type="float" office:value="450560.64" table:style-name="ce20">
            <text:p>450560,6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8001:248</text:p>
          </table:table-cell>
          <table:covered-table-cell/>
          <table:table-cell office:value-type="float" office:value="894825.54" table:style-name="ce20">
            <text:p>894825,5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066:20</text:p>
          </table:table-cell>
          <table:covered-table-cell/>
          <table:table-cell office:value-type="float" office:value="626528.31999999995" table:style-name="ce20">
            <text:p>626528,3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17:278</text:p>
          </table:table-cell>
          <table:covered-table-cell/>
          <table:table-cell office:value-type="float" office:value="568492.4" table:style-name="ce20">
            <text:p>568492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17:279</text:p>
          </table:table-cell>
          <table:covered-table-cell/>
          <table:table-cell office:value-type="float" office:value="384699.7" table:style-name="ce20">
            <text:p>384699,7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42000:95</text:p>
          </table:table-cell>
          <table:covered-table-cell/>
          <table:table-cell office:value-type="float" office:value="151106.57999999999" table:style-name="ce20">
            <text:p>151106,5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48000:113</text:p>
          </table:table-cell>
          <table:covered-table-cell/>
          <table:table-cell office:value-type="float" office:value="151006.68" table:style-name="ce20">
            <text:p>151006,6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62001:46</text:p>
          </table:table-cell>
          <table:covered-table-cell/>
          <table:table-cell office:value-type="float" office:value="138599.29999999999" table:style-name="ce20">
            <text:p>138599,3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2400002:178</text:p>
          </table:table-cell>
          <table:covered-table-cell/>
          <table:table-cell office:value-type="float" office:value="196014" table:style-name="ce20">
            <text:p>196014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2400001:1224</text:p>
          </table:table-cell>
          <table:covered-table-cell/>
          <table:table-cell office:value-type="float" office:value="412509" table:style-name="ce20">
            <text:p>412509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803001:308</text:p>
          </table:table-cell>
          <table:covered-table-cell/>
          <table:table-cell office:value-type="float" office:value="27363.360000000001" table:style-name="ce20">
            <text:p>27363,3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803001:332</text:p>
          </table:table-cell>
          <table:covered-table-cell/>
          <table:table-cell office:value-type="float" office:value="26840.16" table:style-name="ce20">
            <text:p>26840,1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100017:35</text:p>
          </table:table-cell>
          <table:covered-table-cell/>
          <table:table-cell office:value-type="float" office:value="274681.96000000002" table:style-name="ce20">
            <text:p>274681,9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104:5112</text:p>
          </table:table-cell>
          <table:covered-table-cell/>
          <table:table-cell office:value-type="float" office:value="51205486.649999999" table:style-name="ce20">
            <text:p>51205486,65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43:1841</text:p>
          </table:table-cell>
          <table:covered-table-cell/>
          <table:table-cell office:value-type="float" office:value="49537.2" table:style-name="ce20">
            <text:p>49537,2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2349802.980000004" table:style-name="ce20">
            <text:p>92349802,98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961673.94" table:style-name="ce20">
            <text:p>117961673,9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1:9546</text:p>
          </table:table-cell>
          <table:covered-table-cell/>
          <table:table-cell office:value-type="float" office:value="61534" table:style-name="ce20">
            <text:p>61534,0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67:2323</text:p>
          </table:table-cell>
          <table:covered-table-cell/>
          <table:table-cell office:value-type="float" office:value="1233370.6599999999" table:style-name="ce20">
            <text:p>1233370,6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67:2324</text:p>
          </table:table-cell>
          <table:covered-table-cell/>
          <table:table-cell office:value-type="float" office:value="1626539.67" table:style-name="ce20">
            <text:p>1626539,67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11:918</text:p>
          </table:table-cell>
          <table:covered-table-cell/>
          <table:table-cell office:value-type="float" office:value="939349.4" table:style-name="ce20">
            <text:p>939349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11:919</text:p>
          </table:table-cell>
          <table:covered-table-cell/>
          <table:table-cell office:value-type="float" office:value="663759.04" table:style-name="ce20">
            <text:p>663759,04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79:10815</text:p>
          </table:table-cell>
          <table:covered-table-cell/>
          <table:table-cell office:value-type="float" office:value="63198590.399999999" table:style-name="ce20">
            <text:p>63198590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9020:8482</text:p>
          </table:table-cell>
          <table:covered-table-cell/>
          <table:table-cell office:value-type="float" office:value="2263318.7200000002" table:style-name="ce20">
            <text:p>2263318,7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1024:327</text:p>
          </table:table-cell>
          <table:covered-table-cell/>
          <table:table-cell office:value-type="float" office:value="1152634.92" table:style-name="ce20">
            <text:p>1152634,9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1024:328</text:p>
          </table:table-cell>
          <table:covered-table-cell/>
          <table:table-cell office:value-type="float" office:value="1107132.97" table:style-name="ce20">
            <text:p>1107132,97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19:14</text:p>
          </table:table-cell>
          <table:covered-table-cell/>
          <table:table-cell office:value-type="float" office:value="885797.67" table:style-name="ce20">
            <text:p>885797,67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29044:11</text:p>
          </table:table-cell>
          <table:covered-table-cell/>
          <table:table-cell office:value-type="float" office:value="225743.76" table:style-name="ce20">
            <text:p>225743,76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29044:20</text:p>
          </table:table-cell>
          <table:covered-table-cell/>
          <table:table-cell office:value-type="float" office:value="236391.12" table:style-name="ce20">
            <text:p>236391,1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6032:247</text:p>
          </table:table-cell>
          <table:covered-table-cell/>
          <table:table-cell office:value-type="float" office:value="646915.15" table:style-name="ce20">
            <text:p>646915,15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6032:248</text:p>
          </table:table-cell>
          <table:covered-table-cell/>
          <table:table-cell office:value-type="float" office:value="647055.85" table:style-name="ce20">
            <text:p>647055,85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53:10667</text:p>
          </table:table-cell>
          <table:covered-table-cell/>
          <table:table-cell office:value-type="float" office:value="225067.5" table:style-name="ce20">
            <text:p>225067,5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53:10668</text:p>
          </table:table-cell>
          <table:covered-table-cell/>
          <table:table-cell office:value-type="float" office:value="17375545.57" table:style-name="ce20">
            <text:p>17375545,57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5053:10669</text:p>
          </table:table-cell>
          <table:covered-table-cell/>
          <table:table-cell office:value-type="float" office:value="3742298.4" table:style-name="ce20">
            <text:p>3742298,4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5053:10670</text:p>
          </table:table-cell>
          <table:covered-table-cell/>
          <table:table-cell office:value-type="float" office:value="23970947.219999999" table:style-name="ce20">
            <text:p>23970947,2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23006:12</text:p>
          </table:table-cell>
          <table:covered-table-cell/>
          <table:table-cell office:value-type="float" office:value="486594.12" table:style-name="ce20">
            <text:p>486594,12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36011:38</text:p>
          </table:table-cell>
          <table:covered-table-cell/>
          <table:table-cell office:value-type="float" office:value="559305.5" table:style-name="ce20">
            <text:p>559305,50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364353.609999999" table:style-name="ce20">
            <text:p>86364353,61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2001:75938</text:p>
          </table:table-cell>
          <table:covered-table-cell/>
          <table:table-cell office:value-type="float" office:value="69013.75" table:style-name="ce22">
            <text:p>69013,75</text:p>
          </table:table-cell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4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4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4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4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47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3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1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1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3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6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6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6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2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3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3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3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2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2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2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2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09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506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08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4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2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2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3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4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0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00000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1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1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1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1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2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2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10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1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102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10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1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2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2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2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2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2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2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2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3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3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3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5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5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5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5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5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5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5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5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5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5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105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105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10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10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10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105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105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10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105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105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105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105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10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10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105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105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105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105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10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105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105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105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105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105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105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105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105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10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105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105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10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105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105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10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10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105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105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105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105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10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105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105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105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10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00000:16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24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2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2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2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2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2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2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2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25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2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2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2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2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2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2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2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2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2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2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2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2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2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27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2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2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27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2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27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27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3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31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3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3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3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3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3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3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3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3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3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32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32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32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32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3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32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3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32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32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32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3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32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3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3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3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3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32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32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3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3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32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32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3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3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3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34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34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3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3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34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34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34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3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3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3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3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3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35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3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3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3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36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3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36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36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36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36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36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3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3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36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36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36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36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36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36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36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36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36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36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36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3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36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36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3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36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36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36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36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36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36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36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36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36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36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36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36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36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36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36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36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36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36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36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36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36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36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36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36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361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36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36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36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36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36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361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36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362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3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37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37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37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37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3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37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37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37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37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37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3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37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37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37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37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37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37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37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37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37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37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37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37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37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37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37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37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37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37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37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37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37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37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37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38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3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38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460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46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46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46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46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46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46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46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46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46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46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46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46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46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46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46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46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46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46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46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46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46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46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46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46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46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46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46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46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46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46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46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46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46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46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48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48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48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48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48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48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48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4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48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48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48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48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48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4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4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4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4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4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4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49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4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4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4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4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4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4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4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4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4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4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4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49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49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49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49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49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5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61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300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12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12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1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12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12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1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1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12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24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29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5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6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3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3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806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9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81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01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01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01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0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0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0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0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01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01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0100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0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0100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0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01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01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0100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01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0100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010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010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0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08000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09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3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3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3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00000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0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0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0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07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07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07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07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0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07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0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07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07:5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0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07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0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0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07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0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07:5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1007:5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1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1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1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1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1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102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1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1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4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4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4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4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4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5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2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2005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20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2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200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2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201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201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201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201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201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1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201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201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201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201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201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201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2010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2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20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201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2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201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201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201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201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201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1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1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1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1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1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1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1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1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1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1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1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12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12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12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12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12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12:13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2012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2012:13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2012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2012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12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2012:13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2012:13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12:13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12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12:13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12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1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1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1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1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1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1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12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1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12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12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1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1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1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12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1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1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1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12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1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1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1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1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1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12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1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12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12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1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12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12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12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12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12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12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1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12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12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1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12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1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12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12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12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12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12:7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12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12:7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12:7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1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2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2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2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2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2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2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2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2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2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2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2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202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202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202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601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60101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12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1601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2601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40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40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001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001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000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50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500001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500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500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500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500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5000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50000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50000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50000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50000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50000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500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50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50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1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2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2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30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70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7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7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8:10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8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000000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00000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000000:8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204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204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2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2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2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2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2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2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2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204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3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103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103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103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103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104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104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29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4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0100014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01000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0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23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4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4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4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4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4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4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4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4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4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4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4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4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4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4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4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4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4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4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4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4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4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4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4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4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4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4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4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4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4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4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4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4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4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4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4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4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4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4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4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4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4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4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4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4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4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4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4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4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4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4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4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48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4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4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4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4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4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4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4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4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4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4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4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4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48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4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48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4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4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4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4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4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4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4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4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4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4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4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4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4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4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4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4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4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4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4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4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4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4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4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4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4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4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4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4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4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4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4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4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4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4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4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4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4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49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4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4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4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4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4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4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4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4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4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4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4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4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4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4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4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4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4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4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5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5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5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5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5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5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5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5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5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5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5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5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5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5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5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5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5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5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5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5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5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5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5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5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5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5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5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5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5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5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5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5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5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5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5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5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5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5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5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5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5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5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5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5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5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5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5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5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5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5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5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5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5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5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5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5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5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5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5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5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5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5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5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5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5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5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5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5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5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5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5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5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5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5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5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5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54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5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5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5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5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5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5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5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5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5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5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5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5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5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5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5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5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5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5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5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5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5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5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5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5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5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5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5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0:5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0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0:5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0:5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0:5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0:5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0:5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0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0:5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0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0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0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0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0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0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0:5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0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0:5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0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0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0:5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0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0:5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0:5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0:5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0:5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0:5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0:5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0:5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0:5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0:5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0:5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0:5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0:5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0:5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0:5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0:5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0:5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0:5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0:5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0:5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0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0:5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0:54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0:5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0:5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0:5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0:5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0:5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0:5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0:5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0:5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0:5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0:5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0:5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0:5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0:5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0:5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0:5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0:5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0:54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0:5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0:5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0:5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0:5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0:54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0:5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0:54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0:5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0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0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0:5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0:5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0:5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0:5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0:5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0:5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0:5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0:5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0:5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0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0:5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0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0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0:5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0:5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0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0:5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0:5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0:5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0:5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0:5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0:5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0:5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0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0:5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0:5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0:5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0:5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0:5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0:54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0:5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0:5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0:5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0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0:5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0:5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0:54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0:54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0:54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0:54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0:54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0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0:5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0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0:54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0:54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0:5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0:5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0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0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0:54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0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0:5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0:5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0:5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0:5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0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0:5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0:5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0:5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0:5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0:5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0:5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0:5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0:5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0:5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0:54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0:5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0:5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0:5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0:5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0:5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0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0:54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0:5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0:5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0:5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0:54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0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0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0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0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0:5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0:5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0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0:5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0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0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0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0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0:5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0:5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0:5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0:5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0:5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0:5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0:54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0:54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0:5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0:5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0:5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0:5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0:54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0:5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0:5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0:5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0:5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0:5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0:5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0:6002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0:6002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0:6002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0:6002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1:6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2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2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2:2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2:21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2:2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2:2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2:24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2:2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3:0104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3:11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3:1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4:0100036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4:0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4:4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4:4000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4:400002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0000000:14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0000000:14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07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07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8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1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25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26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2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36000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4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4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5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600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70000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819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29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3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3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39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18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5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7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7:001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6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15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17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19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190004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190005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190005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19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190006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190007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6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8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8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831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832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8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840001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84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8406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843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8447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845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8452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9:0103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9:01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9:01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9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9:2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9:4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9:9200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0:35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1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1:0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1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1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1:2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1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1:28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1:3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1:380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1:3906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2:010007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2:6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3:0003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2003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20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3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18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18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1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2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2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3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3009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8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807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1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4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6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702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1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2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2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5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2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6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6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7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7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7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7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7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7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7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2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22:9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22:9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1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1501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15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37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21">
            <text:p>1894</text:p>
          </table:table-cell>
          <table:table-cell office:value-type="string" table:number-columns-spanned="3" table:number-rows-spanned="1" table:style-name="ce2">
            <text:p>36:34:06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71F3FB3FD7E7200E61561BE4165723CEA806AFFF8A32C1C0B3B515C8B813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22T06:31:57Z</meta:creation-date>
    <dc:date>2025-04-22T06:31:57Z</dc:date>
  </office:meta>
</office:document-meta>
</file>